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FF0000" fo:letter-spacing="0.0006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58" style:family="table-column">
      <style:table-column-properties style:column-width="0.052in"/>
    </style:style>
    <style:style style:name="TableColumn59" style:family="table-column">
      <style:table-column-properties style:column-width="0.0229in"/>
    </style:style>
    <style:style style:name="TableColumn60" style:family="table-column">
      <style:table-column-properties style:column-width="1.6972in"/>
    </style:style>
    <style:style style:name="TableColumn61" style:family="table-column">
      <style:table-column-properties style:column-width="0.4923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1.627in"/>
    </style:style>
    <style:style style:name="TableColumn64" style:family="table-column">
      <style:table-column-properties style:column-width="0.8854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1.0312in"/>
    </style:style>
    <style:style style:name="Table57" style:family="table">
      <style:table-properties style:width="6.891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87" style:family="table-row">
      <style:table-row-properties style:min-row-height="0.5826in" fo:keep-together="alway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28" style:family="table-row">
      <style:table-row-properties style:min-row-height="0.3652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41" style:family="table-row">
      <style:table-row-properties style:min-row-height="0.2597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margin-bottom="0in" fo:line-height="100%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2" style:family="table-row">
      <style:table-row-properties style:min-row-height="0.1805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0" style:family="table-row">
      <style:table-row-properties style:min-row-height="0.7034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<text:s/>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 осуществления</text:p>
      <text:p text:style-name="P14"/>
      <text:p text:style-name="P15"/>
      <text:p text:style-name="P16"><text:span text:style-name="T17">В соответствии с постановлением Правительства Свердловской области от 08.02.2011 №</text:span><text:span text:style-name="T18"> </text:span><text:span text:style-name="T19">75-ПП «Об утверждении Порядка осуществления государственным бюджетным учреждением Свердловской области и государственным автономным учреждением Свердловской области полномо</text:span><text:span text:style-name="T20">чий исполнительного органа государственной власти Свердловской области по исполнению публичных обязательств перед физическим лицом, подлежащих исполнению в денежной форме, и финансового обеспечения их осуществления»</text:span></text:p>
      <text:p text:style-name="P21">ПРИКАЗЫВАЮ:</text:p>
      <text:p text:style-name="P22"><text:span text:style-name="T23">2. Внести в перечень публичн</text:span><text:span text:style-name="T24">ы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</text:span><text:span text:style-name="T25">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<text:s/></text:span><text:span text:style-name="T26">обязательств перед физическими лицами, подлежащих исполнению в денежной форме, и финансового обеспечения их осуществления»</text:span><text:s/><text:span text:style-name="T27">(«Официальный интернет-портал правовой информации Свердловской области» (www.pravo.gov66.ru), 2020, 22 декабря, № 28640), с изменения</text:span><text:span text:style-name="T28">ми, внесенными приказами Министерства здравоохранения Свердловской области от 24.12.2020 № 2434-п, от 11.02.2021 № 241-п, следующие изменения:</text:span></text:p>
      <text:soft-page-break/>
      <text:p text:style-name="P29">1) в таблице в строке 2 в графе 4 слова «с 1 января 2021 года – 228,2 рублей в учебные дни; с 1 января 2021 года<text:s/>– 251,1 рубля» заменить словами<text:s/><text:line-break/>«с 1 января 2022 года – 237,3 рублей в учебные дни; с 1 января 2022 года – 261,1 рубль»;</text:p>
      <text:p text:style-name="P30"><text:span text:style-name="T31">2) в таблице в строке 3 в графу 4 слова</text:span><text:s/>«<text:span text:style-name="T32">с 1 января 2021 года – 40 782,9 рубля в год» заменить словами «</text:span><text:span text:style-name="T33">с 1 января 2022 года – 42 414,</text:span><text:span text:style-name="T34">2 рублей в год»;</text:span></text:p>
      <text:p text:style-name="P35">3) в таблице в строке 4 в графе 4 слова «с 1 января 2021 года – 1 169,9 рублей» заменить словами «с 1 января 2022 года – 1 216,7 рублей»;</text:p>
      <text:p text:style-name="P36">4) в таблице в строке 5 в графе 4 слова «с 1 января 2021 года – 47 579,1 рублей» заменить словами «с<text:s/>1 января 2022 года – 49 482,3 рубля»;</text:p>
      <text:p text:style-name="P37"><text:span text:style-name="T38">5) в таблице в строке 10 в графе 4 слова «с 1 января 2021 года – 122,7 рубля й» заменить словами</text:span><text:span text:style-name="T39"><text:s/></text:span><text:span text:style-name="T40">«с 1 января 2022 года – 127,6 рублей»;</text:span></text:p>
      <text:p text:style-name="P41">6) в таблице в строке 11 в графе 4 слова «1 января 2021 года – 122,7 рубля» заменить словами «1 января 2022 года – 127,6 рублей».</text:p>
      <text:p text:style-name="P42">2. Настоящий приказ вступает в силу со дня его подписания и распространяет свое действие на правоотношения, возникшие с 1 января 2022 года.</text:p>
      <text:p text:style-name="P43"><text:span text:style-name="T44">3. Настоящий приказ опубликовать на «Официальном интернет-портале пр</text:span><text:span text:style-name="T45">авовой информации Свердловской области» (</text:span><text:a xlink:href="http://www.pravo.gov66.ru" office:target-frame-name="_top" xlink:show="replace"><text:span text:style-name="T46">www.pravo.gov66.ru</text:span></text:a><text:span text:style-name="T47">).</text:span></text:p>
      <text:p text:style-name="P48">4. 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49"/>
      <text:p text:style-name="P50"/>
      <text:p text:style-name="P51">Министр<text:tab/><text:tab/><text:tab/><text:tab/><text:tab/><text:tab/><text:tab/><text:tab/><text:tab/><text:s text:c="16"/>А.А. Карлов</text:p>
      <text:soft-page-break/>
      <text:p text:style-name="P52">ЛИСТ СОГЛАСОВАНИЯ</text:p>
      <text:p text:style-name="P55">проекта приказа Министерства здравоохранения Свердловской области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Наименование проекта:</text:span>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Безинтервала"><text:span text:style-name="T72">«</text:span><text:span text:style-name="T73">О внесении изменений в перечень публичных обязательств перед физическими лицами, подлежащих исполнению в денежной ф</text:span><text:span text:style-name="T74">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 2354-п «Об осуществлении государственным бюдже</text:span><text:span text:style-name="T75">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</text:span><text:span text:style-name="T76">е, и финансового обеспечения их осуществления»</text:span>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 table:number-rows-spanned="2">
            <text:p text:style-name="P82">Должность</text:p>
          </table:table-cell>
          <table:covered-table-cell/>
          <table:covered-table-cell/>
          <table:covered-table-cell/>
          <table:table-cell table:style-name="TableCell83" table:number-rows-spanned="2">
            <text:p text:style-name="P84">Фамилия и инициалы</text:p>
          </table:table-cell>
          <table:table-cell table:style-name="TableCell85" table:number-columns-spanned="3">
            <text:p text:style-name="P86">Сроки и результаты согласования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>
            <text:p text:style-name="P93">Дата поступ-</text:p>
            <text:p text:style-name="P94">ления на</text:p>
            <text:p text:style-name="P95">согласо-вание</text:p>
          </table:table-cell>
          <table:table-cell table:style-name="TableCell96">
            <text:p text:style-name="P97">Дата</text:p>
            <text:p text:style-name="P98">согласо-</text:p>
            <text:p text:style-name="P99">вания</text:p>
          </table:table-cell>
          <table:table-cell table:style-name="TableCell100">
            <text:p text:style-name="P101">Замечания и подпись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>И.о. Заместителя Министра</text:p>
          </table:table-cell>
          <table:covered-table-cell/>
          <table:covered-table-cell/>
          <table:covered-table-cell/>
          <table:table-cell table:style-name="TableCell107">
            <text:p text:style-name="P108">К.П. Бидонько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>Начальник отдела<text:s/>финансового планирования и перспективного экономического развития</text:p>
          </table:table-cell>
          <table:covered-table-cell/>
          <table:covered-table-cell/>
          <table:covered-table-cell/>
          <table:table-cell table:style-name="TableCell120">
            <text:p text:style-name="P121">М.В. Колетова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Начальник юридического отдела<text:s/></text:p>
          </table:table-cell>
          <table:covered-table-cell/>
          <table:covered-table-cell/>
          <table:covered-table-cell/>
          <table:table-cell table:style-name="TableCell133">
            <text:p text:style-name="P134">С.О. Белошеви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>Ответственный за содержание проекта:</text:p>
          </table:table-cell>
          <table:table-cell table:style-name="TableCell148" table:number-columns-spanned="6">
            <text:h text:style-name="P149" text:outline-level="1"><text:span text:style-name="T150">Начальник планово-экономического отдела государственного казенного учреждения<text:s/></text:span><text:span text:style-name="T151">Свердловской области «Финансово-хозяйственное управление» Колесникова Мария Владимировн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6">
            <text:h text:style-name="P15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Исполнитель:</text:p>
          </table:table-cell>
          <table:table-cell table:style-name="TableCell167" table:number-columns-spanned="6">
            <text:h text:style-name="P168" text:outline-level="1">Еремина Наталья Викторовна – ведущий экономист планово-экономического отдела государственного казенного учреждения Свердловской области<text:s/>«Финансово-хозяйственное управление», (343) 312-00-03 (доб. 371)</text:h>
            <text:h text:style-name="P169" text:outline-level="1"/>
            <text:h text:style-name="P17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Рассылка:</text:p>
      <text:p text:style-name="P172">Министерство финансов Свердловской области;</text:p>
      <text:p text:style-name="P173"><text:span text:style-name="T174">государственное бюджетное профессиональное образовательное учреждение «Свердловский областной 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53" style:parent-style-name="Верхнийколонтитул" style:family="paragraph">
      <style:paragraph-properties fo:text-align="center"/>
    </style:style>
    <style:style style:name="P54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53"/>
        <text:p text:style-name="Верхнийколонтитул"/>
      </style:header>
    </style:master-page>
    <style:master-page style:next-style-name="MP1" style:name="MPF1" style:page-layout-name="PL1">
      <style:header>
        <text:p text:style-name="P5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2-03-03T06:17:00Z</meta:creation-date>
    <dc:date>2022-03-10T06:07:00Z</dc:date>
    <meta:print-date>2022-03-03T06:48:00Z</meta:print-date>
    <meta:template xlink:href="Normal" xlink:type="simple"/>
    <meta:editing-cycles>6</meta:editing-cycles>
    <meta:editing-duration>PT3720S</meta:editing-duration>
    <meta:document-statistic meta:page-count="3" meta:paragraph-count="10" meta:word-count="784" meta:character-count="5247" meta:row-count="37" meta:non-whitespace-character-count="4473"/>
  </office:meta>
</office:document-meta>
</file>